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20000012D399E6CA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P2" style:family="paragraph">
      <style:paragraph-properties fo:text-align="center"/>
      <style:text-properties fo:font-size="12p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.801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1.591cm" svg:height="27.555cm" draw:z-index="0"><draw:image xlink:href="Pictures/10000000000000920000012D399E6CA5.jpg" xlink:type="simple" xlink:show="embed" xlink:actuate="onLoad"/></draw:frame><draw:ellipse text:anchor-type="paragraph" draw:z-index="1" draw:style-name="gr1" draw:text-style-name="P1" svg:width="3.596cm" svg:height="1.198cm" svg:x="4.999cm" svg:y="0.446cm"><text:p text:style-name="P1"><text:span text:style-name="T1">88 ans</text:span></text:p></draw:ellipse><draw:ellipse text:anchor-type="paragraph" draw:z-index="2" draw:style-name="gr1" draw:text-style-name="P1" svg:width="3.696cm" svg:height="1.451cm" svg:x="10.74cm" svg:y="0.245cm"><text:p text:style-name="P2"><text:span text:style-name="T1">29 ans</text:span></text:p></draw:ellips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28T09:57:13.64</meta:creation-date>
    <meta:document-statistic meta:table-count="0" meta:image-count="1" meta:object-count="0" meta:page-count="1" meta:paragraph-count="0" meta:word-count="0" meta:character-count="0"/>
    <dc:date>2023-04-28T10:00:58.57</dc:date>
    <meta:editing-duration>PT3M45S</meta:editing-duration>
    <meta:editing-cycles>1</meta:editing-cycles>
    <meta:generator>OpenOffice/4.1.7$Win32 OpenOffice.org_project/417m1$Build-9800</meta:generator>
  </office:meta>
</office:document-meta>
</file>