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A0000041049E864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DSCN1971.JPG" draw:style-name="gr1" draw:text-style-name="P2" svg:width="18.869cm" svg:height="21.774cm" svg:x="1.065cm" svg:y="1.037cm">
        <draw:image xlink:href="Pictures/100000000000056A0000041049E86457.jpg" xlink:type="simple" xlink:show="embed" xlink:actuate="onLoad">
          <text:p/>
        </draw:image>
      </draw:frame>
      <text:p text:style-name="P1"><draw:custom-shape text:anchor-type="paragraph" draw:z-index="1" draw:style-name="gr2" draw:text-style-name="P3" svg:width="7.247cm" svg:height="2.484cm" svg:x="6.048cm" svg:y="0.146cm"><text:p text:style-name="P3"><text:span text:style-name="T1">Laisses les, elles sont </text:span></text:p><text:p text:style-name="P3"><text:span text:style-name="T1"><text:s/></text:span><text:span text:style-name="T1">sages maintenant...</text:span></text:p><draw:enhanced-geometry svg:viewBox="0 0 21600 21600" draw:glue-points="10800 0 3160 3160 0 10800 3160 18440 10800 21600 18440 18440 21600 10800 18440 3160 ?f14 ?f15" draw:text-areas="3200 3200 18400 18400" draw:type="round-callout" draw:modifiers="-636.067169627647 46174.024130589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ques</meta:initial-creator>
    <meta:editing-cycles>5</meta:editing-cycles>
    <meta:creation-date>2017-02-02T14:42:00</meta:creation-date>
    <dc:date>2023-04-28T09:47:59.02</dc:date>
    <meta:editing-duration>PT6M20S</meta:editing-duration>
    <meta:generator>OpenOffice/4.1.7$Win32 OpenOffice.org_project/417m1$Build-9800</meta:generator>
    <meta:document-statistic meta:table-count="0" meta:image-count="0" meta:object-count="0" meta:page-count="1" meta:paragraph-count="0" meta:word-count="0" meta:character-count="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